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3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5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6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7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8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9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0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1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2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3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4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5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6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7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8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9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0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1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2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3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4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5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6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7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8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9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0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1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2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3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4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5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6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7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8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9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0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1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2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3" style:parent-style-name="Listenabsatz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4" style:parent-style-name="Listenabsatz" style:family="paragraph">
      <style:paragraph-properties fo:margin-bottom="0in"/>
    </style:style>
    <style:style style:name="T45" style:parent-style-name="Absatz-Standardschriftart" style:family="text">
      <style:text-properties style:font-name="Calibri Light" style:font-name-complex="Calibri Light" fo:font-size="10pt" style:font-size-asian="10pt" style:font-size-complex="10pt"/>
    </style:style>
    <style:style style:name="T46" style:parent-style-name="Absatz-Standardschriftart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Um einen Reibungslosen Ablauf bei der Installation und der Eingabe der Daten zu Optimieren möchten wir Sie bitten folgenden Daten<text:s/>bereitzuhalten.</text:p>
      <text:list text:style-name="LFO2" text:continue-numbering="true">
        <text:list-item>
          <text:p text:style-name="P3">Ihre Stammdaten<text:s/></text:p>
          <text:list text:continue-numbering="true">
            <text:list-item>
              <text:p text:style-name="P4">Firma<text:s/></text:p>
            </text:list-item>
            <text:list-item>
              <text:p text:style-name="P5">Ansprechpartner<text:s/></text:p>
            </text:list-item>
            <text:list-item>
              <text:p text:style-name="P6">Straße , Ort <text:s/>und PLZ<text:s/></text:p>
            </text:list-item>
            <text:list-item>
              <text:p text:style-name="P7">Email Adresse<text:s/>,<text:s/>Web<text:s/>,<text:s/>Fax , Tel.</text:p>
            </text:list-item>
            <text:list-item>
              <text:p text:style-name="P8">Sitz<text:s/></text:p>
            </text:list-item>
            <text:list-item>
              <text:p text:style-name="P9">Rechtsform<text:s/></text:p>
            </text:list-item>
            <text:list-item>
              <text:p text:style-name="P10">Handelsregister<text:s/></text:p>
            </text:list-item>
            <text:list-item>
              <text:p text:style-name="P11">Finanzamt<text:s/></text:p>
            </text:list-item>
            <text:list-item>
              <text:p text:style-name="P12">USt-ID Nr</text:p>
            </text:list-item>
            <text:list-item>
              <text:p text:style-name="P13">Steuernummer<text:s/></text:p>
            </text:list-item>
            <text:list-item>
              <text:p text:style-name="P14">Evtl. Gläubiger Identnummer<text:s/></text:p>
            </text:list-item>
            <text:list-item>
              <text:p text:style-name="P15">Bank , Iban , Bic BLZ ,KTO , Kontoinhaber<text:s/></text:p>
            </text:list-item>
            <text:list-item>
              <text:p text:style-name="P16">Inhaber Firma<text:s/></text:p>
            </text:list-item>
          </text:list>
        </text:list-item>
        <text:list-item>
          <text:p text:style-name="P17">Anreden<text:s/></text:p>
        </text:list-item>
        <text:list-item>
          <text:p text:style-name="P18">Art der Band’s / Künstler<text:s/></text:p>
        </text:list-item>
        <text:list-item>
          <text:p text:style-name="P19">Bewertungen Band’s / Künstler<text:s/></text:p>
        </text:list-item>
        <text:list-item>
          <text:p text:style-name="P20">Listen der Band’s / Künstler<text:s/></text:p>
          <text:list text:continue-numbering="true">
            <text:list-item>
              <text:p text:style-name="P21">Art der Band<text:s/></text:p>
            </text:list-item>
            <text:list-item>
              <text:p text:style-name="P22">Ansprechpartner<text:s/></text:p>
            </text:list-item>
            <text:list-item>
              <text:p text:style-name="P23">Tel. , Handy , Email , Ort , Straße , PLZ , Web , Spielzeit , Pausen , Preis<text:s/></text:p>
            </text:list-item>
          </text:list>
        </text:list-item>
        <text:list-item>
          <text:p text:style-name="P24">Art der Lieferanten<text:s/></text:p>
        </text:list-item>
        <text:list-item>
          <text:p text:style-name="P25">Listen der Lieferanten<text:s/></text:p>
          <text:list text:continue-numbering="true">
            <text:list-item>
              <text:p text:style-name="P26">Firma<text:s/></text:p>
            </text:list-item>
            <text:list-item>
              <text:p text:style-name="P27">Allgemeiner Ansprechpartner<text:s/></text:p>
            </text:list-item>
            <text:list-item>
              <text:p text:style-name="P28">Ansprechpartner für die Rechnungen<text:s/></text:p>
            </text:list-item>
            <text:list-item>
              <text:p text:style-name="P29">Tel. , Handy , Email , Ort , Straße , PLZ , Web , Bic , Iban , Loginname und Kundennummer<text:s/></text:p>
            </text:list-item>
          </text:list>
        </text:list-item>
        <text:list-item>
          <text:p text:style-name="P30">Produktguppen<text:s/></text:p>
        </text:list-item>
        <text:list-item>
          <text:p text:style-name="P31">Lager<text:s/></text:p>
          <text:list text:continue-numbering="true">
            <text:list-item>
              <text:p text:style-name="P32">Satndort , Reihnr. , Blocknr., Sektor , Höhe , Breite , Länge<text:s/></text:p>
            </text:list-item>
          </text:list>
        </text:list-item>
        <text:list-item>
          <text:p text:style-name="P33">MwSt<text:s/></text:p>
        </text:list-item>
        <text:list-item>
          <text:p text:style-name="P34">Art der Abholungen ( Die Art der Abholung wird später für den Shuttle Service benötigt)</text:p>
        </text:list-item>
        <text:list-item>
          <text:p text:style-name="P35">Bezeichnungen für die Getränke ( z.b. Faß , Kasten , Container usw. )</text:p>
        </text:list-item>
        <text:list-item>
          <text:p text:style-name="P36">Lohnkostengruppen<text:s/></text:p>
        </text:list-item>
        <text:list-item>
          <text:p text:style-name="P37">Positionen ihrer Mitarbeiter<text:s/></text:p>
        </text:list-item>
        <text:list-item>
          <text:p text:style-name="P38">Zutrittsrechte<text:s/></text:p>
        </text:list-item>
        <text:list-item>
          <text:p text:style-name="P39">Verantwortung ( z.b. Verantwortlicher Sicherheit )</text:p>
        </text:list-item>
        <text:list-item>
          <text:p text:style-name="P40">Ausstattung der Hallen / Gelände ( z.b. WC Mann , WC Frau usw. )</text:p>
        </text:list-item>
        <text:list-item>
          <text:p text:style-name="P41">Art der Verkaufsstände<text:s/></text:p>
        </text:list-item>
        <text:list-item>
          <text:p text:style-name="P42">Mitarbeiter<text:s/></text:p>
          <text:list text:continue-numbering="true">
            <text:list-item>
              <text:p text:style-name="P43">Name , Vorname , Geb., Straße , Ort , PLZ , Handy , Email , KTO , BLZ ,Bank , Bic ,seit wann Beschäftigt , Land , Postfach , Anzahl Kinder ,Ausweis Nr., Führerschein<text:s/></text:p>
            </text:list-item>
          </text:list>
        </text:list-item>
        <text:list-item>
          <text:p text:style-name="P44"><text:span text:style-name="T45">Ihre Produktberechn</text:span><text:span text:style-name="T46">ungen ( Gemeinkosten , Personalkosten , Gewinn , Zusätzliche Kosten , MwST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style:vertical-align="baseline" fo:margin-top="0.0277in" fo:margin-bottom="0in" fo:line-height="100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vertical-align="baseline" fo:line-height="100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Grafik 114" text:anchor-type="paragraph" svg:x="0in" svg:y="-0.24028in" svg:width="1.66638in" svg:height="1.6680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ustel Feustel</meta:initial-creator>
    <dc:creator>Feustel Feustel</dc:creator>
    <meta:creation-date>2021-07-16T20:27:00Z</meta:creation-date>
    <dc:date>2021-07-25T19:48:00Z</dc:date>
    <meta:template xlink:href="Normal.dotm" xlink:type="simple"/>
    <meta:editing-cycles>1</meta:editing-cycles>
    <meta:editing-duration>PT0S</meta:editing-duration>
    <meta:document-statistic meta:page-count="1" meta:paragraph-count="3" meta:word-count="211" meta:character-count="1544" meta:row-count="11" meta:non-whitespace-character-count="1336"/>
  </office:meta>
</office:document-meta>
</file>